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 manifest:full-path="Pictures/20000018000007A10000086CFE49F05C.svm"/>
  <manifest:file-entry manifest:media-type="text/xml" manifest:full-path="content.xml"/>
  <manifest:file-entry manifest:media-type="application/rdf+xml" manifest:full-path="manifest.rdf"/>
  <manifest:file-entry manifest:media-type="text/xml" manifest:full-path="Basic/Standard/gerarPDF.xml"/>
  <manifest:file-entry manifest:media-type="text/xml" manifest:full-path="Basic/Standard/script-lb.xml"/>
  <manifest:file-entry manifest:media-type="text/xml" manifest:full-path="Basic/script-lc.xml"/>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Negrito"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Tabela4" style:family="table" style:master-page-name="Standard">
      <style:table-properties style:width="17.487cm" fo:margin-left="0cm" fo:margin-right="0.014cm" style:page-number="auto" table:align="margins"/>
    </style:style>
    <style:style style:name="Tabela4.A" style:family="table-column">
      <style:table-column-properties style:column-width="2.778cm" style:rel-column-width="10411*"/>
    </style:style>
    <style:style style:name="Tabela4.B" style:family="table-column">
      <style:table-column-properties style:column-width="14.709cm" style:rel-column-width="55124*"/>
    </style:style>
    <style:style style:name="Tabela4.1" style:family="table-row">
      <style:table-row-properties style:min-row-height="0.82cm"/>
    </style:style>
    <style:style style:name="Tabela4.A1" style:family="table-cell">
      <style:table-cell-properties style:vertical-align="middle" fo:padding="0.097cm" fo:border="none"/>
    </style:style>
    <style:style style:name="Tabela1" style:family="table">
      <style:table-properties style:width="17.501cm" table:align="margins"/>
    </style:style>
    <style:style style:name="Tabela1.A" style:family="table-column">
      <style:table-column-properties style:column-width="17.501cm" style:rel-column-width="65535*"/>
    </style:style>
    <style:style style:name="Tabela1.A1" style:family="table-cell">
      <style:table-cell-properties fo:padding="0.097cm" fo:border="0.002cm solid #000000"/>
    </style:style>
    <style:style style:name="Tabela1.A2" style:family="table-cell">
      <style:table-cell-properties fo:padding="0.097cm" fo:border-left="0.002cm solid #000000" fo:border-right="0.002cm solid #000000" fo:border-top="none" fo:border-bottom="0.002cm solid #000000"/>
    </style:style>
    <style:style style:name="P1" style:family="paragraph" style:parent-style-name="Table_20_Contents">
      <style:paragraph-properties fo:text-align="start" style:justify-single-word="false" fo:background-color="transparent">
        <style:background-image/>
      </style:paragraph-properties>
      <style:text-properties fo:color="#999999" style:font-name="Arial" fo:font-size="8pt" style:font-size-asian="8pt" style:font-size-complex="8pt"/>
    </style:style>
    <style:style style:name="P2" style:family="paragraph" style:parent-style-name="Table_20_Contents">
      <style:paragraph-properties fo:text-align="center" style:justify-single-word="false" fo:background-color="transparent">
        <style:background-image/>
      </style:paragraph-properties>
      <style:text-properties fo:font-variant="small-caps" style:font-name="Arial" fo:font-size="14pt" fo:font-weight="bold" style:font-size-asian="14pt" style:font-size-complex="14pt"/>
    </style:style>
    <style:style style:name="P3" style:family="paragraph" style:parent-style-name="Text_20_body">
      <style:paragraph-properties fo:margin-left="0cm" fo:margin-right="0cm" fo:text-align="start" style:justify-single-word="false" fo:text-indent="0cm" style:auto-text-indent="false"/>
      <style:text-properties fo:color="#999999" style:font-name="Arial" fo:font-size="8pt" fo:font-weight="bold" style:font-size-asian="8pt" style:font-weight-asian="bold" style:font-size-complex="8pt" style:font-weight-complex="bold"/>
    </style:style>
    <style:style style:name="P4" style:family="paragraph" style:parent-style-name="Footer">
      <style:paragraph-properties fo:text-align="end" style:justify-single-word="false"/>
    </style:style>
    <style:style style:name="P5" style:family="paragraph" style:parent-style-name="Footer">
      <style:paragraph-properties fo:text-align="justify" style:justify-single-word="false"/>
    </style:style>
    <style:style style:name="P6" style:family="paragraph" style:parent-style-name="Standard">
      <style:text-properties style:font-name="Arial" fo:font-size="11pt" fo:language="pt" fo:country="BR" style:font-size-asian="11pt" style:font-name-complex="Times New Roman" style:font-size-complex="11pt"/>
    </style:style>
    <style:style style:name="P7" style:family="paragraph" style:parent-style-name="Standard">
      <style:paragraph-properties fo:text-align="center" style:justify-single-word="false">
        <style:tab-stops>
          <style:tab-stop style:position="0cm"/>
          <style:tab-stop style:position="1.499cm"/>
          <style:tab-stop style:position="7.504cm"/>
          <style:tab-stop style:position="9.003cm"/>
          <style:tab-stop style:position="10.504cm"/>
          <style:tab-stop style:position="12.005cm"/>
          <style:tab-stop style:position="13.506cm"/>
        </style:tab-stops>
      </style:paragraph-properties>
    </style:style>
    <style:style style:name="P8" style:family="paragraph" style:parent-style-name="Standard">
      <style:text-properties fo:color="#666666" style:font-name="Arial" fo:font-size="11pt" fo:font-weight="bold" style:font-size-asian="11pt" style:font-weight-asian="bold" style:font-size-complex="11pt" style:font-weight-complex="bold"/>
    </style:style>
    <style:style style:name="P9" style:family="paragraph" style:parent-style-name="Table_20_Contents">
      <style:text-properties fo:color="#666666" style:font-name="Arial" fo:font-size="11pt" fo:font-weight="bold" style:font-size-asian="11pt" style:font-weight-asian="bold" style:font-size-complex="11pt" style:font-weight-complex="bold"/>
    </style:style>
    <style:style style:name="P10" style:family="paragraph" style:parent-style-name="Table_20_Contents">
      <style:paragraph-properties fo:text-align="justify" style:justify-single-word="false"/>
      <style:text-properties style:font-name="Arial" fo:font-size="11pt" style:font-size-asian="11pt" style:font-size-complex="11pt"/>
    </style:style>
    <style:style style:name="P11" style:family="paragraph" style:parent-style-name="Table_20_Contents">
      <style:paragraph-properties fo:margin-top="0.4cm" fo:margin-bottom="0.4cm" fo:text-align="center" style:justify-single-word="false" fo:background-color="transparent" style:shadow="none">
        <style:background-image/>
      </style:paragraph-properties>
      <style:text-properties fo:font-variant="small-caps" fo:color="#000000" style:font-name="Arial" fo:font-size="16pt" fo:font-weight="bold" style:font-size-asian="16pt" style:font-weight-asian="bold" style:font-size-complex="16pt" style:font-weight-complex="bold"/>
    </style:style>
    <style:style style:name="P12" style:family="paragraph" style:parent-style-name="Standard">
      <style:paragraph-properties fo:text-align="justify" style:justify-single-word="false" style:shadow="none"/>
      <style:text-properties fo:color="#000000" style:font-name="Arial" fo:font-size="11pt" fo:font-weight="normal" style:font-size-asian="11pt" style:font-weight-asian="normal" style:font-size-complex="11pt" style:font-weight-complex="normal"/>
    </style:style>
    <style:style style:name="P13" style:family="paragraph" style:parent-style-name="Text_20_body">
      <style:paragraph-properties fo:text-align="justify" style:justify-single-word="false"/>
      <style:text-properties style:text-line-through-style="none" style:font-name="Arial" fo:font-size="11pt" style:text-underline-style="none" style:text-blinking="false" style:font-size-asian="11pt" style:font-size-complex="11pt"/>
    </style:style>
    <style:style style:name="P14" style:family="paragraph" style:parent-style-name="Text_20_body">
      <style:paragraph-properties fo:text-align="justify" style:justify-single-word="false"/>
      <style:text-properties style:font-name="Arial" fo:font-size="11pt" style:font-size-asian="11pt" style:font-size-complex="11pt"/>
    </style:style>
    <style:style style:name="P15" style:family="paragraph" style:parent-style-name="Text_20_body">
      <style:paragraph-properties fo:text-align="start" style:justify-single-word="false"/>
      <style:text-properties style:font-name="Arial" fo:font-size="11pt" style:font-size-asian="11pt" style:font-size-complex="11pt"/>
    </style:style>
    <style:style style:name="P16" style:family="paragraph" style:parent-style-name="Text_20_body">
      <style:paragraph-properties fo:text-align="start" style:justify-single-word="false"/>
      <style:text-properties style:font-name="Arial" fo:font-size="11pt" fo:font-weight="bold" style:font-size-asian="11pt" style:font-size-complex="11pt"/>
    </style:style>
    <style:style style:name="P17" style:family="paragraph" style:parent-style-name="Text_20_body">
      <style:paragraph-properties fo:text-align="justify" style:justify-single-word="false">
        <style:tab-stops/>
      </style:paragraph-properties>
    </style:style>
    <style:style style:name="P18" style:family="paragraph" style:parent-style-name="Text_20_body">
      <style:paragraph-properties fo:margin-left="0cm" fo:margin-right="0cm" fo:text-align="justify" style:justify-single-word="false" fo:text-indent="2.064cm" style:auto-text-indent="false"/>
      <style:text-properties style:font-name="Arial" fo:font-size="11pt" style:font-size-asian="11pt" style:font-size-complex="11pt"/>
    </style:style>
    <style:style style:name="P19" style:family="paragraph" style:parent-style-name="Text_20_body">
      <style:paragraph-properties fo:margin-top="0cm" fo:margin-bottom="0.102cm" fo:text-align="center" style:justify-single-word="false"/>
      <style:text-properties style:font-name="Arial" fo:font-size="11pt" fo:font-weight="bold" style:font-size-asian="11pt" style:font-size-complex="11pt"/>
    </style:style>
    <style:style style:name="P20" style:family="paragraph" style:parent-style-name="Text_20_body">
      <style:paragraph-properties fo:margin-left="0.009cm" fo:margin-right="-0.018cm" fo:text-align="justify" style:justify-single-word="false" fo:text-indent="2.037cm" style:auto-text-indent="false"/>
      <style:text-properties style:font-name="Arial" fo:font-size="11pt" style:font-size-asian="11pt" style:font-size-complex="11pt"/>
    </style:style>
    <style:style style:name="P21" style:family="paragraph" style:parent-style-name="Text_20_body">
      <style:paragraph-properties fo:margin-left="0.009cm" fo:margin-right="-0.018cm" fo:text-align="justify" style:justify-single-word="false" fo:text-indent="2.09cm" style:auto-text-indent="false"/>
      <style:text-properties style:font-name="Arial" fo:font-size="11pt" style:font-size-asian="11pt" style:font-size-complex="11pt"/>
    </style:style>
    <style:style style:name="P22" style:family="paragraph" style:parent-style-name="Standard">
      <style:paragraph-properties fo:margin-top="0.423cm" fo:margin-bottom="0cm" fo:text-align="justify" style:justify-single-word="false" style:shadow="none"/>
      <style:text-properties fo:color="#000000" style:font-name="Arial" fo:font-size="11pt" fo:language="pt" fo:country="BR" fo:font-weight="normal" style:font-size-asian="11pt" style:font-weight-asian="normal" style:font-name-complex="Times New Roman" style:font-size-complex="11pt" style:font-weight-complex="normal"/>
    </style:style>
    <style:style style:name="P23" style:family="paragraph" style:parent-style-name="Text_20_body">
      <style:paragraph-properties fo:margin-top="0cm" fo:margin-bottom="0cm" fo:text-align="center" style:justify-single-word="false">
        <style:tab-stops/>
      </style:paragraph-properties>
      <style:text-properties fo:color="#000000" style:font-name="Arial" fo:font-size="11pt" fo:font-weight="bold" style:font-size-asian="11pt" style:font-weight-asian="bold" style:font-size-complex="11pt" style:font-weight-complex="bold"/>
    </style:style>
    <style:style style:name="P24" style:family="paragraph">
      <style:paragraph-properties fo:text-align="center"/>
      <style:text-properties fo:color="#ffffff" style:text-line-through-style="none" style:font-name="Arial1" fo:font-size="12pt" fo:font-style="normal" style:text-underline-style="none" fo:font-weight="bold"/>
    </style:style>
    <style:style style:name="P25" style:family="paragraph">
      <style:paragraph-properties fo:text-align="start"/>
      <style:text-properties style:text-line-through-style="none" style:font-name="Arial" fo:font-size="12pt" fo:font-style="normal" style:text-underline-style="none" fo:font-weight="normal"/>
    </style:style>
    <style:style style:name="P26" style:family="paragraph">
      <style:paragraph-properties fo:text-align="start"/>
      <style:text-properties style:text-line-through-style="none" style:font-name="Arial" fo:font-size="11pt" fo:font-style="normal" style:text-underline-style="none" fo:font-weight="normal"/>
    </style:style>
    <style:style style:name="T1" style:family="text">
      <style:text-properties fo:font-weight="bold"/>
    </style:style>
    <style:style style:name="T2" style:family="text">
      <style:text-properties fo:font-weight="bold" style:font-weight-asian="bold" style:font-weight-complex="bold"/>
    </style:style>
    <style:style style:name="T3" style:family="text">
      <style:text-properties fo:font-variant="small-caps" fo:font-weight="bold" style:font-weight-asian="bold" style:font-weight-complex="bold"/>
    </style:style>
    <style:style style:name="T4" style:family="text">
      <style:text-properties style:text-underline-style="solid" style:text-underline-width="auto" style:text-underline-color="font-color"/>
    </style:style>
    <style:style style:name="T5" style:family="text">
      <style:text-properties style:text-underline-style="solid" style:text-underline-width="auto" style:text-underline-color="font-color" fo:font-weight="bold"/>
    </style:style>
    <style:style style:name="T6" style:family="text">
      <style:text-properties fo:font-style="italic"/>
    </style:style>
    <style:style style:name="T7" style:family="text">
      <style:text-properties fo:font-style="italic" fo:font-weight="bold"/>
    </style:style>
    <style:style style:name="T8" style:family="text">
      <style:text-properties style:text-underline-style="none"/>
    </style:style>
    <style:style style:name="T9" style:family="text">
      <style:text-properties fo:font-weight="normal" style:font-weight-asian="normal" style:font-weight-complex="normal"/>
    </style:style>
    <style:style style:name="T10" style:family="text">
      <style:text-properties style:use-window-font-color="true" style:text-underline-style="none"/>
    </style:style>
    <style:style style:name="fr1"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Sect2" style:family="section">
      <style:section-properties style:editable="true">
        <style:columns fo:column-count="1" fo:column-gap="0cm"/>
      </style:section-properties>
    </style:style>
    <style:style style:name="gr1" style:family="graphic">
      <style:graphic-properties fo:background-color="#ff0000" style:wrap="run-through" style:number-wrapped-paragraphs="no-limit" style:vertical-pos="from-top" style:vertical-rel="page" style:horizontal-pos="from-left" style:horizontal-rel="paragraph" draw:wrap-influence-on-position="once-concurrent" style:flow-with-text="false"/>
    </style:style>
    <style:style style:name="gr2" style:family="graphic">
      <style:graphic-properties fo:border="none" style:wrap="run-through" style:number-wrapped-paragraphs="no-limit" style:vertical-pos="middle" style:vertical-rel="line" style:horizontal-pos="from-left" style:horizontal-rel="paragraph" draw:wrap-influence-on-position="once-concurrent" style:flow-with-text="false"/>
    </style:style>
    <style:style style:name="gr3" style:family="graphic">
      <style:graphic-properties style:wrap="run-through" style:number-wrapped-paragraphs="no-limit" style:vertical-pos="middle" style:vertical-rel="line" style:horizontal-pos="from-left" style:horizontal-rel="paragraph" draw:wrap-influence-on-position="once-concurrent" style:flow-with-text="false"/>
    </style:style>
    <style:style style:name="gr4" style:family="graphic">
      <style:graphic-properties style:wrap="run-through" style:number-wrapped-paragraphs="no-limit" style:vertical-pos="from-top" style:horizontal-pos="from-left" style:horizontal-rel="paragraph" draw:wrap-influence-on-position="once-concurrent" style:flow-with-text="false"/>
    </style:style>
    <number:date-style style:name="N36" number:automatic-order="true">
      <number:day number:style="long"/>
      <number:text>/</number:text>
      <number:month number:style="long"/>
      <number:text>/</number:text>
      <number:year number:style="long"/>
    </number:date-style>
  </office:automatic-styles>
  <office:body>
    <office:text>
      <office:forms form:automatic-focus="true" form:apply-design-mode="false">
        <form:form form:name="Formulário" form:command="biblio" form:datasource="Bibliography" form:apply-filter="true" form:command-type="table" form:control-implementation="ooo:com.sun.star.form.component.Form" office:target-frame="" xlink:href="" xlink:type="simple">
          <form:properties>
            <form:property form:property-name="URL" office:value-type="string" office:string-value=""/>
          </form:properties>
          <form:button form:name="Botão de pressão 1" form:control-implementation="ooo:com.sun.star.form.component.CommandButton" xml:id="control1" form:id="control1" form:label="gerar PDF" form:printable="false" office:target-frame="" xlink:href="" form:image-data="" form:delay-for-repeat="PT0.50S" form:image-position="center">
            <form:properties>
              <form:property form:property-name="DefaultControl" office:value-type="string" office:string-value="com.sun.star.form.control.CommandButton"/>
            </form:properties>
            <office:event-listeners>
              <script:event-listener script:language="ooo:script" script:event-name="dom:mousedown" xlink:href="vnd.sun.star.script:Standard.gerarPDF.Main?language=Basic&amp;location=document" xlink:type="simple"/>
            </office:event-listeners>
          </form:button>
          <form:text form:name="txtUF" form:control-implementation="ooo:com.sun.star.form.component.TextField" xml:id="control2" form:id="control2" form:tab-index="5" form:max-length="2" form:convert-empty-to-null="true">
            <form:properties>
              <form:property form:property-name="DefaultControl" office:value-type="string" office:string-value="com.sun.star.form.control.TextField"/>
            </form:properties>
          </form:text>
          <form:text form:name="txtCress" form:control-implementation="ooo:com.sun.star.form.component.TextField" xml:id="control3" form:id="control3" form:tab-index="6" form:max-length="12" form:convert-empty-to-null="true">
            <form:properties>
              <form:property form:property-name="DefaultControl" office:value-type="string" office:string-value="com.sun.star.form.control.TextField"/>
            </form:properties>
          </form:text>
          <form:text form:name="txtProc" form:control-implementation="ooo:com.sun.star.form.component.TextField" xml:id="control4" form:id="control4" form:tab-index="1" form:max-length="25" form:convert-empty-to-null="true">
            <form:properties>
              <form:property form:property-name="DefaultControl" office:value-type="string" office:string-value="com.sun.star.form.control.TextField"/>
            </form:properties>
          </form:text>
          <form:text form:name="txtAutor" form:control-implementation="ooo:com.sun.star.form.component.TextField" xml:id="control5" form:id="control5" form:tab-index="3" form:convert-empty-to-null="true">
            <form:properties>
              <form:property form:property-name="DefaultControl" office:value-type="string" office:string-value="com.sun.star.form.control.TextField"/>
            </form:properties>
          </form:text>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draw:control text:anchor-type="page" text:anchor-page-number="1" draw:z-index="1" draw:style-name="gr1" draw:text-style-name="P24" svg:width="2.382cm" svg:height="0.689cm" svg:x="17.591cm" svg:y="0.554cm" draw:control="control1"/>
      <text:section text:style-name="Sect2" text:name="Seção2" text:protected="true" text:protection-key="LY/3+nYO8RKC3+GBD1NGHoCf3VI=">
        <table:table table:name="Tabela4" table:style-name="Tabela4">
          <table:table-column table:style-name="Tabela4.A"/>
          <table:table-column table:style-name="Tabela4.B"/>
          <table:table-row table:style-name="Tabela4.1">
            <table:table-cell table:style-name="Tabela4.A1" office:value-type="string">
              <text:p text:style-name="P9">nº. Processo:</text:p>
            </table:table-cell>
            <table:table-cell table:style-name="Tabela4.A1" office:value-type="string">
              <text:p text:style-name="P8"><draw:control text:anchor-type="as-char" draw:z-index="4" draw:style-name="gr3" draw:text-style-name="P26" svg:width="5.686cm" svg:height="0.701cm" draw:control="control4"/></text:p>
            </table:table-cell>
          </table:table-row>
          <table:table-row table:style-name="Tabela4.1">
            <table:table-cell table:style-name="Tabela4.A1" office:value-type="string">
              <text:p text:style-name="P9">Autor:</text:p>
            </table:table-cell>
            <table:table-cell table:style-name="Tabela4.A1" office:value-type="string">
              <text:p text:style-name="P8"><draw:control text:anchor-type="as-char" svg:y="-0.631cm" draw:z-index="5" draw:style-name="gr4" draw:text-style-name="P26" svg:width="10.006cm" svg:height="0.701cm" draw:control="control5"/></text:p>
            </table:table-cell>
          </table:table-row>
        </table:table>
        <text:p text:style-name="P11">Ato Ordinatório</text:p>
      </text:section>
      <table:table table:name="Tabela1" table:style-name="Tabela1">
        <table:table-column table:style-name="Tabela1.A"/>
        <table:table-row>
          <table:table-cell table:style-name="Tabela1.A1" office:value-type="string">
            <text:section text:style-name="Sect1" text:name="Seção3" text:protected="true" text:protection-key="DTFLsEko5yiNzGnrN3DAK0jbuRk=">
              <text:p text:style-name="P18">Considerando que os presentes autos foram atermados e que há a necessidade de realização de exame(s) técnico(s), certifico, nos termos da Portaria NUCOD/GO n.º 08 de 21/06/2013:</text:p>
            </text:section>
          </table:table-cell>
        </table:table-row>
        <table:table-row>
          <table:table-cell table:style-name="Tabela1.A2" office:value-type="string">
            <text:section text:style-name="Sect2" text:name="Seção4" text:protected="true" text:protection-key="LY/3+nYO8RKC3+GBD1NGHoCf3VI=">
              <text:p text:style-name="P20"><text:span text:style-name="T1">1) O agendamento de </text:span><text:span text:style-name="T5">perícia médica</text:span><text:span text:style-name="T1">, nos seguintes termos:</text:span></text:p>
              <text:p text:style-name="P14"><text:span text:style-name="T4">Data:</text:span><text:span text:style-name="T8"> </text:span><text:span text:style-name="T10"><text:text-input text:description="Txt Data">Data</text:text-input></text:span></text:p>
              <text:p text:style-name="P14"><text:span text:style-name="T4">Horário:</text:span><text:span text:style-name="T8"> </text:span><text:span text:style-name="T8"><text:text-input text:description="Txt Data"/></text:span><text:span text:style-name="T8"><text:text-input text:description="Txt Hora">Hora</text:text-input></text:span></text:p>
              <text:p text:style-name="P17"><text:span text:style-name="T4">Sala</text:span>: <text:drop-down text:name="Sala"><text:label text:value="        "/><text:label text:value="1"/><text:label text:value="2"/><text:label text:value="3"/><text:label text:value="4"/>        </text:drop-down></text:p>
              <text:p text:style-name="P14"><text:span text:style-name="T4">Local de realização da perícia:</text:span> Justiça Federal - Edifício Gama Dias, 1º andar - Av. Rep. Líbano esq. com Av. B, Qd. D-1, Lts. 21/30, Setor Oeste, CEP 74115-030, Goiânia-GO.</text:p>
              <text:p text:style-name="P13"/>
              <text:p text:style-name="P14"><text:span text:style-name="T4">Data para apresentação do laudo:</text:span> Até <text:text-input text:description="Txt Data">Data	</text:text-input></text:p>
              <text:p text:style-name="P13"/>
              <text:p text:style-name="P14"><text:span text:style-name="T6">Certifico a </text:span><text:span text:style-name="T7">intimação pessoal da parte autora</text:span><text:span text:style-name="T6"> para trazer à perícia médica todos os exames e documentos que comprovem a doença alegada, inclusive imagens (p.ex.: RX, Ressonância Magnética, Tomografia, dentre outros), se for o caso.</text:span></text:p>
            </text:section>
          </table:table-cell>
        </table:table-row>
        <table:table-row>
          <table:table-cell table:style-name="Tabela1.A2" office:value-type="string">
            <text:section text:style-name="Sect2" text:name="Seção5" text:protected="true" text:protection-key="LY/3+nYO8RKC3+GBD1NGHoCf3VI=">
              <text:p text:style-name="P21"><text:span text:style-name="T1">2) A nomeação para atuar como perito(a) social, neste processo, o(a) Assistente Social </text:span><text:span text:style-name="T9"><text:text-input text:description="Txt Nome">Nome</text:text-input></text:span><text:span text:style-name="T1">, </text:span><text:span text:style-name="T9">CRESS/</text:span><text:span text:style-name="T9"><draw:control text:anchor-type="as-char" draw:z-index="2" draw:style-name="gr2" draw:text-style-name="P25" svg:width="0.869cm" svg:height="0.609cm" draw:control="control2"/></text:span><text:span text:style-name="T9">, sob o nº <text:s/></text:span><text:span text:style-name="T9"><draw:control text:anchor-type="as-char" draw:z-index="3" draw:style-name="gr2" draw:text-style-name="P25" svg:width="2.521cm" svg:height="0.609cm" draw:control="control3"/></text:span><text:span text:style-name="T9">.</text:span></text:p>
              <text:p text:style-name="P18">Certifico, ainda, que o(a) mesmo(a) foi devidamente intimado(a) deste ato nesta data.</text:p>
              <text:p text:style-name="P14"/>
              <text:p text:style-name="P14"><text:span text:style-name="T4">Data para apresentação do laudo:</text:span> Até <text:text-input text:description="Txt Data">Data</text:text-input></text:p>
              <text:p text:style-name="P13"/>
              <text:p text:style-name="P15"><text:s/><text:span text:style-name="T1">Goiânia, </text:span><text:span text:style-name="T1"><text:date style:data-style-name="N36" text:date-value="2020-12-18T11:05:31.39">18/12/2020</text:date></text:span></text:p>
              <text:p text:style-name="P16"/>
              <text:p text:style-name="P16"/>
            </text:section>
            <text:section text:style-name="Sect2" text:name="Seção8">
              <text:p text:style-name="P7"><text:drop-down text:name="Atd"><text:label text:value="Escolha o atendente"/><text:label text:value="ANDREZA NASCIMENTO TRINDADE - GO1309ps"/><text:label text:value="BHASTYA RAFLÉSIA CARNEIRO BORGES - GO62703"/><text:label text:value="GUILHERME PEREIRA DA SILVA - GO 1263PS"/><text:label text:value="HULIANA PINHO DE SOUSA - GO 1310PS"/><text:label text:value="KARLA CÍNTHIA ROCHA LOPES SANTANA - GO775PS"/><text:label text:value="KÁTIA MARIA DE MELO - GO80004"/><text:label text:value="LAYLA LORRAINE RAMOS DE LIMA - GO1143PS"/><text:label text:value="LUDMILLA RODRIGUES MATOS - GO 1023PS"/><text:label text:value="MARIA LETYCIA FARIAS DE MORAES - GO62403"/><text:label text:value="THELLES AMORIM QUEIROZ - GO 1099ES"/>Escolha o atendente</text:drop-down></text:p>
            </text:section>
            <text:p text:style-name="P7"/>
            <text:section text:style-name="Sect2" text:name="Seção6" text:protected="true" text:protection-key="LY/3+nYO8RKC3+GBD1NGHoCf3VI=">
              <text:p text:style-name="P19">Núcleo de Apoio à COJEF/GO</text:p>
            </text:section>
            <text:p text:style-name="P10"/>
          </table:table-cell>
        </table:table-row>
      </table:table>
      <text:p text:style-name="P12"/>
      <text:p text:style-name="P23"/>
      <text:section text:style-name="Sect2" text:name="Seção7" text:protected="true" text:protection-key="LY/3+nYO8RKC3+GBD1NGHoCf3VI=">
        <text:p text:style-name="P6">Ciência da parte autora: ___________________________________________________</text:p>
        <text:p text:style-name="P22">Em ___/___/_____.</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Negrito"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letter-kerning="true"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tab-stops/>
      </style:paragraph-properties>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paragraph-properties text:number-lines="false" text:line-number="0">
        <style:tab-stops>
          <style:tab-stop style:position="8.751cm" style:type="center"/>
          <style:tab-stop style:position="17.501cm" style:type="right"/>
        </style:tab-stops>
      </style:paragraph-properties>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Placeholder" style:family="text">
      <style:text-properties fo:font-variant="small-caps" fo:color="#008080" style:text-underline-style="dotted" style:text-underline-width="auto" style:text-underline-color="font-color"/>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Tabela3" style:family="table">
      <style:table-properties style:width="17.501cm" table:align="margins"/>
    </style:style>
    <style:style style:name="Tabela3.A" style:family="table-column">
      <style:table-column-properties style:column-width="2.196cm" style:rel-column-width="8223*"/>
    </style:style>
    <style:style style:name="Tabela3.B" style:family="table-column">
      <style:table-column-properties style:column-width="6.138cm" style:rel-column-width="22985*"/>
    </style:style>
    <style:style style:name="Tabela3.C" style:family="table-column">
      <style:table-column-properties style:column-width="9.167cm" style:rel-column-width="34327*"/>
    </style:style>
    <style:style style:name="Tabela3.A1" style:family="table-cell">
      <style:table-cell-properties fo:padding="0.097cm" fo:border-left="0.002cm solid #000000" fo:border-right="none" fo:border-top="0.002cm solid #000000" fo:border-bottom="0.002cm solid #000000"/>
    </style:style>
    <style:style style:name="Tabela3.B1" style:family="table-cell">
      <style:table-cell-properties style:vertical-align="middle" fo:padding="0.097cm" fo:border-left="none" fo:border-right="none" fo:border-top="0.002cm solid #000000" fo:border-bottom="0.002cm solid #000000"/>
    </style:style>
    <style:style style:name="Tabela3.C1" style:family="table-cell">
      <style:table-cell-properties style:vertical-align="middle" fo:padding="0.097cm" fo:border-left="none" fo:border-right="0.002cm solid #000000" fo:border-top="0.002cm solid #000000" fo:border-bottom="0.002cm solid #000000"/>
    </style:style>
    <style:style style:name="MP1" style:family="paragraph" style:parent-style-name="Table_20_Contents">
      <style:paragraph-properties fo:text-align="start" style:justify-single-word="false" fo:background-color="transparent">
        <style:background-image/>
      </style:paragraph-properties>
      <style:text-properties fo:color="#999999" style:font-name="Arial" fo:font-size="8pt" style:font-size-asian="8pt" style:font-size-complex="8pt"/>
    </style:style>
    <style:style style:name="MP2" style:family="paragraph" style:parent-style-name="Text_20_body">
      <style:paragraph-properties fo:margin-left="0cm" fo:margin-right="0cm" fo:text-align="start" style:justify-single-word="false" fo:text-indent="0cm" style:auto-text-indent="false"/>
      <style:text-properties fo:color="#999999" style:font-name="Arial" fo:font-size="8pt" fo:font-weight="bold" style:font-size-asian="8pt" style:font-weight-asian="bold" style:font-size-complex="8pt" style:font-weight-complex="bold"/>
    </style:style>
    <style:style style:name="MP3" style:family="paragraph" style:parent-style-name="Table_20_Contents">
      <style:paragraph-properties fo:text-align="center" style:justify-single-word="false" fo:background-color="transparent">
        <style:background-image/>
      </style:paragraph-properties>
      <style:text-properties fo:font-variant="small-caps" style:font-name="Arial" fo:font-size="14pt" fo:font-weight="bold" style:font-size-asian="14pt" style:font-size-complex="14pt"/>
    </style:style>
    <style:style style:name="MP4" style:family="paragraph" style:parent-style-name="Footer">
      <style:paragraph-properties fo:text-align="end" style:justify-single-word="false"/>
    </style:style>
    <style:style style:name="MP5" style:family="paragraph" style:parent-style-name="Footer">
      <style:paragraph-properties fo:text-align="justify" style:justify-single-word="false"/>
    </style:style>
    <style:style style:name="MT1" style:family="text">
      <style:text-properties fo:font-weight="bold" style:font-weight-asian="bold" style:font-weight-complex="bold"/>
    </style:style>
    <style:style style:name="MT2" style:family="text">
      <style:text-properties fo:font-variant="small-caps" fo:font-weight="bold" style:font-weight-asian="bold" style:font-weight-complex="bold"/>
    </style:style>
    <style:style style:name="Mfr1"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MSect1" style:family="section">
      <style:section-properties style:editable="false">
        <style:columns fo:column-count="1" fo:column-gap="0cm"/>
      </style:section-properties>
    </style:style>
    <style:page-layout style:name="Mpm1">
      <style:page-layout-properties fo:page-width="21.001cm" fo:page-height="29.7cm" style:num-format="1" style:print-orientation="portrait" fo:margin-top="1.499cm" fo:margin-bottom="1cm" fo:margin-left="2.499cm" fo:margin-right="1cm" style:shadow="none" style:writing-mode="lr-tb" style:footnote-max-height="0cm">
        <style:columns fo:column-count="1" fo:column-gap="0cm"/>
        <style:footnote-sep style:width="0.018cm" style:distance-before-sep="0.101cm" style:distance-after-sep="0.101cm" style:adjustment="left" style:rel-width="25%" style:color="#000000"/>
      </style:page-layout-properties>
      <style:header-style>
        <style:header-footer-properties svg:height="2.91cm" fo:margin-left="0cm" fo:margin-right="0cm" fo:margin-bottom="0.499cm" style:dynamic-spacing="false"/>
      </style:header-style>
      <style:footer-style>
        <style:header-footer-properties fo:min-height="0.998cm" fo:margin-left="0cm" fo:margin-right="0cm" fo:margin-top="0.499cm" style:dynamic-spacing="fals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998cm" fo:margin-left="0cm" fo:margin-right="0cm" fo:margin-bottom="0.499cm" style:dynamic-spacing="false"/>
      </style:header-style>
      <style:footer-style/>
    </style:page-layout>
  </office:automatic-styles>
  <office:master-styles>
    <style:master-page style:name="Standard" style:page-layout-name="Mpm1">
      <style:header>
        <text:section text:style-name="MSect1" text:name="Seção1" text:protected="true" text:protection-key="LY/3+nYO8RKC3+GBD1NGHoCf3VI=">
          <table:table table:name="Tabela3" table:style-name="Tabela3">
            <table:table-column table:style-name="Tabela3.A"/>
            <table:table-column table:style-name="Tabela3.B"/>
            <table:table-column table:style-name="Tabela3.C"/>
            <table:table-row>
              <table:table-cell table:style-name="Tabela3.A1" office:value-type="string">
                <text:p text:style-name="Table_20_Contents"><draw:frame draw:style-name="Mfr1" draw:name="figura2" text:anchor-type="as-char" svg:y="0cm" svg:width="1.951cm" svg:height="2.03cm" draw:z-index="0"><draw:image xlink:href="Pictures/20000018000007A10000086CFE49F05C.svm" xlink:type="simple" xlink:show="embed" xlink:actuate="onLoad"/></draw:frame></text:p>
              </table:table-cell>
              <table:table-cell table:style-name="Tabela3.B1" office:value-type="string">
                <text:p text:style-name="MP1"><text:span text:style-name="MT1">SEÇÃO JUDICIÁRIA DE GOIÁS</text:span><text:span text:style-name="MT2"> </text:span></text:p>
                <text:p text:style-name="MP2">JUIZADO ESPECIAL FEDERAL</text:p>
                <text:p text:style-name="MP2">Núcleo de Apoio à Coordenação dos Juizados Especiais Federais - NUCOD/GO</text:p>
              </table:table-cell>
              <table:table-cell table:style-name="Tabela3.C1" office:value-type="string">
                <text:p text:style-name="MP3">Perícia Ordem Do Dia – Médico e Social</text:p>
              </table:table-cell>
            </table:table-row>
          </table:table>
          <text:p text:style-name="Text_20_body"/>
        </text:section>
        <text:p text:style-name="Text_20_body"/>
      </style:header>
      <style:footer>
        <text:p text:style-name="MP4"><text:page-number text:select-page="current">1</text:page-number> / <text:page-count>1</text:page-count></text:p>
        <text:p text:style-name="MP5"/>
      </style:footer>
    </style:master-page>
    <style:master-page style:name="HTML" style:page-layout-name="Mpm2"/>
    <style:master-page style:name="First_20_Page" style:display-name="First Page" style:page-layout-name="Mpm3" style:next-style-name="Standard">
      <style:header>
        <text:p text:style-name="Header"/>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4-10T14:23:15.36</meta:creation-date>
    <meta:editing-duration>P1DT3H19M57S</meta:editing-duration>
    <meta:editing-cycles>182</meta:editing-cycles>
    <meta:generator>OpenOffice.org/3.4.1$Win32 OpenOffice.org_project/341m1$Build-9593</meta:generator>
    <dc:title>Ato Ordinatório - Nomeia Perito Médico e Ass Social.odt</dc:title>
    <meta:print-date>2013-04-17T15:34:08.31</meta:print-date>
    <dc:date>2020-12-18T11:05:31.33</dc:date>
    <meta:document-statistic meta:table-count="3" meta:image-count="1" meta:object-count="0" meta:page-count="1" meta:paragraph-count="27" meta:word-count="203" meta:character-count="1318"/>
    <meta:template xlink:type="simple" xlink:actuate="onRequest" xlink:title="teste01" xlink:href="file:///C:/Documents%20and%20Settings/go52603/Dados%20de%20aplicativos/OpenOffice.org/3/user/template/teste011.ott" meta:date="2013-04-10T14:23:15.22"/>
  </office:meta>
</office:document-meta>
</file>

<file path=Basic/Standard/gerarPDF.xml><?xml version="1.0" encoding="utf-8"?>
<!DOCTYPE module  PUBLIC '-//OpenOffice.org//DTD OfficeDocument 1.0//EN'  'module.dtd'>
<script:module xmlns:script="http://openoffice.org/2000/script" script:name="gerarPDF" script:language="StarBasic">REM  *****  BASIC  *****

Option explicit
dim crmLimpo as String
dim procLimpo as String
dim autorLimpo as String
dim proc as object
dim autor as object
'dim crm as object
const pastaRede as String = "//srvarq1-go.go.trf1.gov.br/NUCOD/NUCLEO/CENTRAL DE PERICIAS/PERÍCIAS ORDEM DO DIA/Nomeia Perito Medico e Social/" 
'const pastaRede as String = "//srvarq1-go.go.trf1.gov.br/NUCOD/PERITO/pericias/"
const nomeDesktop as String = "/Desktop/"
'const caminhoVersao as string = "http://intranet.go.trf1.gov.br/servicos/formularios/validador_versao/nucod/Pericias_OrdemDia_medicoSocial_2_3.txt"
const caminhoVersao as string = "https://portal.trf1.jus.br/lumis/portal/file/fileDownload.jsp?fileId=2C9083387674EB3C017675EA3F617ED8"

dim nucodOK as Boolean

sub Main
rem ----------------------------------------------------------------------
rem define variables
dim document   as object
dim dispatcher as object
dim Document1 as object
dim nomeArq as String
dim versaoOk as boolean
dim doc as object
dim aMediaDescriptor(2) as new com.sun.star.beans.PropertyValue
dim aFilterData(9) as new com.sun.star.beans.PropertyValue


rem ----------------------------------------------------------------------
rem get access to the document
document   = ThisComponent.CurrentController.Frame
dispatcher = createUnoService("com.sun.star.frame.DispatchHelper")

rem ----------------------------------------------------------------------
' verifica a versão

Doc = ThisComponent

if left(OOoVersion,1) &lt; "3" then
	MsgBox "Este formulário exige Open Office versão 3 ou superior.", 28, "Aviso - Versão incorreta do ambiente"	
exit sub

end if

if not fileexists(caminhoVersao) then
	MsgBox "Este formulário está desatualizado ou " &amp; chr$(13) &amp; "não foi possível confirmar a versão no sítio www.jfgo.jus.br.", 28, "Aviso - Versão do Formulário"
	exit sub
end if

rem ----------------------------------------------------------------------
Document1 = ThisComponent

'forms = Document1.DrawPage.Forms
'form = forms.getByName("Formulário")

'field = form.getByName("txtProc")

proc  = Document1.DrawPage.forms.getByName("Formulário").getByName("txtProc")
autor = Document1.DrawPage.forms.getByName("Formulário").getByName("txtAutor")
'crm = Document1.DrawPage.forms.getByName("Formulário").getByName("txtCRM")

'Xray crm

if  not validaCampos Then
	exit sub
end if

nomeArq = geraNome()


aFilterData(0).Name = "UseLosslessCompression"
aFilterData(0).Value = False

aFilterData(1).Name = "Quality"
aFilterData(1).Value = 80

aFilterData(2).Name = "ReduceImageResolution"
aFilterData(2).Value = True

aFilterData(3).Name = "MaxImageResolution"
aFilterData(3).Value = 150

aFilterData(4).Name = "SelectPdfVersion"
aFilterData(4).Value = 0

aFilterData(5).Name = "UseTaggedPDF"
aFilterData(5).Value = True

aFilterData(6).Name = "ExportFormFields"
aFilterData(6).Value = False

aFilterData(7).Name = "InitialView"
aFilterData(7).Value = 0

aFilterData(8).Name = "Magnification"
aFilterData(8).Value = 2

aMediaDescriptor(0).Name = "FilterName"
aMediaDescriptor(0).Value = "writer_pdf_Export"

aMediaDescriptor(1).Name = "FilterData"
aMediaDescriptor(1).Value = aFilterData()

thisComponent.storeToURL(nomearq, aMediaDescriptor())

if nucodOK Then
	'MsgBox "Arquivo gravado na REDE com sucesso." &amp; chr$(13) &amp; pastaRede &amp; hoje, 64, "Sucesso"
	MsgBox "Arquivo gravado na REDE com sucesso." &amp; chr$(13) &amp; pastaRede, 64, "Sucesso"
else
	MsgBox "Arquivo gravado no DESKTOP, pasta 'Pericias'." &amp; chr$(13), 48, "Aviso - Uso fora da rede JFGO"
end if



end sub

Function limpaCaracteres(nome As String, branco as Boolean) As String
	
	Dim nome1 As String
	Dim tamanho As integer
	Dim nomeLimpo As String
	Dim pos As integer
	Dim letra As String
	Dim espaco As String
	
	if branco then
		espaco = " "
	else
		espaco = ""
	end if
	
	nome1 = trim(nome)
	
	if nome1 = "" Then
		
		limpaCaracteres = "vazio"
		
	end if
	
	tamanho = len(nome1)
	nomeLimpo = ""
	
	for pos =1 to tamanho
		letra = mid(nome,pos,1)
	
		if (letra &gt;= "a" and letra &lt;= "z") or (letra &gt;= "A" and letra &lt;= "Z") or (letra &gt;= "0" and letra &lt;= "9") or letra = "-" or letra = espaco Then
			nomeLimpo = nomeLimpo &amp; letra
		end if
	next pos
	
	nomeLimpo = trim(nomeLimpo)
	
	if nomeLimpo = "" Then
		
		nomeLimpo = "vazio"
		
	end if 
	
	limpaCaracteres = nomeLimpo
	
end Function

Function validaCampos() As Boolean

	procLimpo = trim(proc.Text)
	
	if procLimpo = "" Then
		MsgBox "número do processo vazio ou inválido.", 48, "Atenção"
		validaCampos = false
		exit Function
	end if
	procLimpo = limpaCaracteres(procLimpo,false)
	
	'crmLimpo = trim(crm.Text)
	
'	if crmLimpo = "" Then
	'	MsgBox "Informe o CRM.", 48, "Atenção"
	'	validaCampos = false
	'	exit Function
'	end if
'	crmLimpo = limpaCaracteres(crmLimpo,false)
	
	autorLimpo = trim(autor.Text)
	
	if autorLimpo = "" Then
		MsgBox "Informe o periciando.", 48, "Atenção"
		validaCampos = false
		exit Function
	end if
	autorLimpo = limpaCaracteres(autorLimpo,true)
	
	validaCampos = true
end Function

Function geraNome() as String

	dim nomeArqProposto as String
	dim nomeExiste as Boolean
	dim aleatorio as String
	dim hoje as String
	dim agora as date
	
	agora = now
	hoje = Year(agora) &amp; right(Month(agora)+100,2) &amp; right(Day(agora)+100,2)
	
	
	if FileExists(pastaRede) Then
	
		if not FileExists(pastaRede &amp; hoje) Then	
	
			MkDir(pastaRede &amp; hoje)
			
		end if
		
		nomeArqProposto = "file:///" &amp; pastaRede &amp; hoje &amp; "/" &amp; procLimpo &amp; "_" &amp; autorLimpo
		
		nucodOK = true
		
	else
		if not FileExists(Environ("USERPROFILE") &amp; "\Pericias") Then	
	
			MkDir(Environ("USERPROFILE") &amp; "\Pericias")
		end if
		
		nomeArqProposto = "file:///" &amp; corrigeBarras(Environ("USERPROFILE"))&amp; nomeDesktop  &amp; "Pericias/" &amp; hoje &amp; "_" &amp; procLimpo &amp; "_" &amp; autorLimpo
		
		nucodOK = false
		
	end if
	
	nomeExiste = true
	aleatorio = ""
	Randomize(Second(agora))
	while nomeExiste
	
		if fileExists(nomeArqProposto &amp; aleatorio &amp; ".pdf") Then
		
			aleatorio = "_" &amp; Hex(Int(rnd(Second(now))* 1000000))
		else
			nomeExiste = false
		end if

	Wend
	geraNome = nomeArqProposto &amp; aleatorio &amp; ".pdf"
end Function

Function corrigeBarras(nomeBarras as String) as String

	dim tam as integer
	dim pos as integer
	dim nomeBarraOK as String
	dim letra as String
	
	nomeBarraOK = ""
	tam = len(nomeBarras)
	for pos = 1 to tam
	
		letra =  mid(nomeBarras, pos, 1)
		
		if letra = "\" Then 
			letra = "/"
		end if
		nomeBarraOK = nomeBarraOK &amp; letra
	next pos
	corrigeBarras = nomeBarraOK
end Function

Function OOoVersion() As String
  'Retreives the running OOO version
  Dim aSettings, aConfigProvider
  Dim aParams2(0) As new com.sun.star.beans.PropertyValue
  Dim sProvider$, sAccess$
  sProvider = "com.sun.star.configuration.ConfigurationProvider"
  sAccess   = "com.sun.star.configuration.ConfigurationAccess"
  aConfigProvider = createUnoService(sProvider)
  aParams2(0).Name = "nodepath"
  aParams2(0).Value = "/org.openoffice.Setup/Product"
  aSettings = aConfigProvider.createInstanceWithArguments(sAccess, aParams2())
  OOOVersion=aSettings.getbyname("ooSetupVersion")
End Function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gerarPDF"/>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

<file path=META-INF/macrosignatures.xml><?xml version="1.0" encoding="utf-8"?>
<document-signatures xmlns="urn:oasis:names:tc:opendocument:xmlns:digitalsignature:1.0">
  <Signature xmlns="http://www.w3.org/2000/09/xmldsig#" Id="ID_00f000ff00e30009005a00bd004b005a00a200e9004c00270007008d00250018">
    <SignedInfo>
      <CanonicalizationMethod Algorithm="http://www.w3.org/TR/2001/REC-xml-c14n-20010315"/>
      <SignatureMethod Algorithm="http://www.w3.org/2000/09/xmldsig#rsa-sha1"/>
      <Reference URI="Basic/Standard/gerarPDF.xml">
        <Transforms>
          <Transform Algorithm="http://www.w3.org/TR/2001/REC-xml-c14n-20010315"/>
        </Transforms>
        <DigestMethod Algorithm="http://www.w3.org/2000/09/xmldsig#sha1"/>
        <DigestValue>JiFp3W13UPG1nZjPOdpBI+vpaOY=</DigestValue>
      </Reference>
      <Reference URI="Basic/Standard/script-lb.xml">
        <Transforms>
          <Transform Algorithm="http://www.w3.org/TR/2001/REC-xml-c14n-20010315"/>
        </Transforms>
        <DigestMethod Algorithm="http://www.w3.org/2000/09/xmldsig#sha1"/>
        <DigestValue>ULKwlvr3Mzv3LHRAcV7cESW8LqQ=</DigestValue>
      </Reference>
      <Reference URI="Basic/script-lc.xml">
        <Transforms>
          <Transform Algorithm="http://www.w3.org/TR/2001/REC-xml-c14n-20010315"/>
        </Transforms>
        <DigestMethod Algorithm="http://www.w3.org/2000/09/xmldsig#sha1"/>
        <DigestValue>xebEZyd1OwOyLL6Wp9QELPl+UEY=</DigestValue>
      </Reference>
      <Reference URI="#ID_00cf00da004100390061006f0042002400a300dc00e10040006e00b0004b00a8">
        <DigestMethod Algorithm="http://www.w3.org/2000/09/xmldsig#sha1"/>
        <DigestValue>YJKHc7hVKHDnMLFqfowUn7mdmhA=</DigestValue>
      </Reference>
    </SignedInfo>
    <SignatureValue>icXSErMGIaLo0m3ZH2lq44Vi1zTpZ4BsJVbCuIRmCjuL5azntVC1u1SDkLFHTNN+
/EdFSL5DlJOeF71EKx1P+NCVAflwp9IODTsjWQ1aIid2uQDrseCQPopQAQAiUvmv
LIqwpoFQc/VYSJZKQJ4b6xLxyXG+fHThfjdK6aVKUzKYKZQBsmx3fL0oQhENmY33
CDMpVyMpuiESuoJB4zCE1j7n75HAl9nvJsOaEyCO4oxZUOZIOpENP3BrGUQLm0qC
E3Dic9Jtf8DGtxV+Z2YqdCUAYEk6iV9cF4QjbZ9Abe5n75CSLOd8+wHa3oVUMMI/
zX4QK/Jqr9AMzf1p98hGyw==</SignatureValue>
    <KeyInfo>
      <X509Data>
        <X509IssuerSerial>
          <X509IssuerName>CN=SESIS - AC Secundaria, OU=SECAO DE SISTEMAS E SUPORTE TECNICO, OU=NUCLEO DE TECNOLOGIA DA INFORMACAO, O=JUSTICA FEDERAL EM GOIAS, ST=GOIAS, C=BR</X509IssuerName>
          <X509SerialNumber>2</X509SerialNumber>
        </X509IssuerSerial>
        <X509Certificate>MIIFkzCCBHugAwIBAgIBAjANBgkqhkiG9w0BAQsFADCBuzELMAkGA1UEBhMCQlIx
DjAMBgNVBAgMBUdPSUFTMSEwHwYDVQQKDBhKVVNUSUNBIEZFREVSQUwgRU0gR09J
QVMxKzApBgNVBAsMIk5VQ0xFTyBERSBURUNOT0xPR0lBIERBIElORk9STUFDQU8x
LDAqBgNVBAsMI1NFQ0FPIERFIFNJU1RFTUFTIEUgU1VQT1JURSBURUNOSUNPMR4w
HAYDVQQDDBVTRVNJUyAtIEFDIFNlY3VuZGFyaWEwHhcNMTgwMTI2MjE1ODQ1WhcN
MjgwMTI0MjE1ODQ1WjCCARAxCzAJBgNVBAYTAkJSMQ4wDAYDVQQIDAVHT0lBUzEh
MB8GA1UECgwYSlVTVElDQSBGRURFUkFMIEVNIEdPSUFTMSswKQYDVQQLDCJOVUNM
RU8gREUgVEVDTk9MT0dJQSBEQSBJTkZPUk1BQ0FPMSwwKgYDVQQLDCNTRUNBTyBE
RSBTSVNURU1BUyBFIFNVUE9SVEUgVEVDTklDTzEgMB4GA1UECwwXU0VTSVMgLSBE
ZXNlbnZvbHZpbWVudG8xLDAqBgNVBAMMI1NlY2FvIGRlIFNpc3RlbWFzIC0gRGVz
ZW52b2x2aW1lbnRvMSMwIQYJKoZIhvcNAQkBFhRzZXNpcy5nb0B0cmYxLmp1cy5i
cjCCASIwDQYJKoZIhvcNAQEBBQADggEPADCCAQoCggEBALCaHvqfD0WRTzpGHgt6
1ngniQw0ZSfUuougZaeHTVYWJQZMR7Tpnl8FtbP6mPU01S3QiH5FGnCxQIsmw8Sm
0ZVurA9FH8V7RKDCdi2tkeL83KEaSJxCzq3zAm3ITSjNB7rIn+U2pXReFIEjG2F0
6JCFgTAaZMf5J3BP/q8s555LHD5OtAMtOe+Es66hpN5h/Ze2plh3fYBZzH3bWjiO
BqKtDgRS0iGVp/IeDz0aLcmHmSc9QeU3bUF4b/OxH59BEb+viyxLLXRt67PGL5Ou
0v2KRpcJ9Z4CFah+ZM/GTks+RoPrbgFmW8o0UYv0Gn7Soaw/N2oKdgybSLI1FTKz
gp0CAwEAAaOCAUgwggFEMAkGA1UdEwQCMAAwEQYJYIZIAYb4QgEBBAQDAgQQMAsG
A1UdDwQEAwIF4DATBgNVHSUEDDAKBggrBgEFBQcDAzAsBglghkgBhvhCAQ0EHxYd
T3BlblNTTCBHZW5lcmF0ZWQgQ2VydGlmaWNhdGUwHwYDVR0jBBgwFoAUi8MdQb5+
PPPyf6qav5enCrS33ZgwcwYDVR0fBGwwajAzoDGgL4YtaHR0cDovL2xjci1nby5n
by50cmYxLmdvdi5ici9sY3IvbGNybnV0ZWMuY3JsMDOgMaAvhi1odHRwOi8vbGNy
LWdvLmdvLnRyZjEuZ292LmJyL2xjci9sY3JudXRlYy5wZW0wPgYIKwYBBQUHAQEE
MjAwMC4GCCsGAQUFBzABhiJodHRwOi8vb2NzcC1nby5nby50cmYxLmdvdi5icjo4
ODg4MA0GCSqGSIb3DQEBCwUAA4IBAQBoLqNyqj0Z5QQi0qQ4O62GfecyNA/ZeFZN
Yek6Ne2CiZ3c9gSA1DWc4PyTQ/0aylK+XRSbBMLyfla45VuJUjko0LGfwFCVboTJ
2vYrdMd6S/fScThoDlmbFiUchIB6aSeEbehou/xnTQRwOboghJd/r/g/Y/n5Dhra
iupuxI28xyo0kiffbLXbMc0HzROP13PKN20D9/bFkyBe64l8jmaJz27hEk8IH1Es
CmbaiL+AMR8mAq/PiNVgu0XKbYf9kvWHD1rJTJmIV1b+8YxxM8xXb5imicFp9CE5
NOkjoueyeFXwy7ZGR2nOj77RW1w7FlIw1qisqHlT8/YmqIiiq2Ho</X509Certificate>
      </X509Data>
    </KeyInfo>
    <Object>
      <SignatureProperties>
        <SignatureProperty Id="ID_00cf00da004100390061006f0042002400a300dc00e10040006e00b0004b00a8" Target="#ID_00f000ff00e30009005a00bd004b005a00a200e9004c00270007008d00250018">
          <dc:date xmlns:dc="http://purl.org/dc/elements/1.1/">2021-01-27T11:16:03,86</dc:date>
        </SignatureProperty>
      </SignatureProperties>
    </Object>
  </Signature>
</document-signatures>
</file>